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Arial" style:font-name-complex="Arial" fo:font-size="20pt" style:font-size-asian="20pt" style:font-size-complex="20pt"/>
    </style:style>
    <style:style style:name="TableColumn3" style:family="table-column">
      <style:table-column-properties style:column-width="1.4305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8888in"/>
    </style:style>
    <style:style style:name="TableColumn6" style:family="table-column">
      <style:table-column-properties style:column-width="1.5833in"/>
    </style:style>
    <style:style style:name="Table2" style:family="table">
      <style:table-properties style:width="6.2222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312in solid #D3E070" fo:border-left="0.0312in solid #D3E070" fo:border-bottom="0.0138in solid #D3E070" fo:border-right="0.0138in solid #D3E070" fo:background-color="#F0F5CF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0" style:family="table-cell">
      <style:table-cell-properties fo:border-top="0.0312in solid #D3E070" fo:border-left="0.0138in solid #D3E070" fo:border-bottom="0.0138in solid #D3E070" fo:border-right="0.0138in solid #D3E070" fo:background-color="#F0F5CF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2" style:family="table-cell">
      <style:table-cell-properties fo:border-top="0.0312in solid #D3E070" fo:border-left="0.0138in solid #D3E070" fo:border-bottom="0.0138in solid #D3E070" fo:border-right="0.0138in solid #D3E070" fo:background-color="#F0F5CF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4" style:family="table-cell">
      <style:table-cell-properties fo:border-top="0.0312in solid #D3E070" fo:border-left="0.0138in solid #D3E070" fo:border-bottom="0.0138in solid #D3E070" fo:border-right="0.0312in solid #D3E070" fo:background-color="#F0F5CF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9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1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3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8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0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7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9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1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6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8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0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5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7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9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138in solid #D3E070" fo:border-left="0.0312in solid #D3E070" fo:border-bottom="0.0138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4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="0.0138in solid #D3E07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8" style:family="table-cell">
      <style:table-cell-properties fo:border-top="0.0138in solid #D3E070" fo:border-left="0.0138in solid #D3E070" fo:border-bottom="0.0138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138in solid #D3E070" fo:border-left="0.0312in solid #D3E070" fo:border-bottom="0.0312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3" style:family="table-cell">
      <style:table-cell-properties fo:border-top="0.0138in solid #D3E070" fo:border-left="0.0138in solid #D3E070" fo:border-bottom="0.0312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5" style:family="table-cell">
      <style:table-cell-properties fo:border-top="0.0138in solid #D3E070" fo:border-left="0.0138in solid #D3E070" fo:border-bottom="0.0312in solid #D3E070" fo:border-right="0.0138in solid #D3E07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7" style:family="table-cell">
      <style:table-cell-properties fo:border-top="0.0138in solid #D3E070" fo:border-left="0.0138in solid #D3E070" fo:border-bottom="0.0312in solid #D3E070" fo:border-right="0.0312in solid #D3E07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ListParagraph" style:list-style-name="LFO1" style:family="paragraph">
      <style:paragraph-properties fo:margin-bottom="0.0833in" fo:margin-left="0.4861in" fo:margin-right="0.2361in">
        <style:tab-stops/>
      </style:paragraph-properties>
      <style:text-properties style:font-name="Arial" style:font-name-complex="Arial"/>
    </style:style>
    <style:style style:name="P81" style:parent-style-name="ListParagraph" style:list-style-name="LFO1" style:family="paragraph">
      <style:paragraph-properties fo:margin-bottom="0.0833in" fo:margin-left="0.4861in" fo:margin-right="0.2361in">
        <style:tab-stops/>
      </style:paragraph-properties>
      <style:text-properties style:font-name="Arial" style:font-name-complex="Arial"/>
    </style:style>
    <style:style style:name="P82" style:parent-style-name="ListParagraph" style:list-style-name="LFO1" style:family="paragraph">
      <style:paragraph-properties fo:margin-bottom="0.0833in" fo:margin-left="0.4861in" fo:margin-right="0.2361in">
        <style:tab-stops/>
      </style:paragraph-properties>
      <style:text-properties style:font-name="Arial" style:font-name-complex="Arial"/>
    </style:style>
    <style:style style:name="P83" style:parent-style-name="ListParagraph" style:list-style-name="LFO1" style:family="paragraph">
      <style:paragraph-properties fo:margin-bottom="0.0833in" fo:margin-left="0.4861in" fo:margin-right="0.2361in">
        <style:tab-stops/>
      </style:paragraph-properties>
      <style:text-properties style:font-name="Arial" style:font-name-complex="Arial"/>
    </style:style>
    <style:style style:name="P84" style:parent-style-name="ListParagraph" style:list-style-name="LFO1" style:family="paragraph">
      <style:paragraph-properties fo:margin-bottom="0.0833in" fo:margin-left="0.4861in" fo:margin-right="0.2361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center" fo:margin-top="0.3333in" fo:line-height="105%"/>
      <style:text-properties style:font-name="Arial" style:font-name-complex="Arial" fo:language="en" fo:country="US"/>
    </style:style>
    <style:style style:name="P86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88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89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 style:font-name-complex="Arial" fo:language="en" fo:country="US"/>
    </style:style>
  </office:automatic-styles>
  <office:body>
    <office:text text:use-soft-page-breaks="true">
      <text:p text:style-name="P1">Example Moisture Content Proces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Time</text:p>
          </table:table-cell>
          <table:table-cell table:style-name="TableCell12">
            <text:p text:style-name="P13">Reference</text:p>
          </table:table-cell>
          <table:table-cell table:style-name="TableCell14">
            <text:p text:style-name="P15">Moisture Content</text:p>
          </table:table-cell>
        </table:table-row>
        <table:table-row table:style-name="TableRow16">
          <table:table-cell table:style-name="TableCell17">
            <text:p text:style-name="P18"> 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</table:table>
      <text:p text:style-name="P79"/>
      <text:list text:style-name="LFO1" text:continue-numbering="true">
        <text:list-item>
          <text:p text:style-name="P80">From a pile, or stack select a number of random samples: at least 3 but the more the better.</text:p>
        </text:list-item>
        <text:list-item>
          <text:p text:style-name="P81">Take<text:s/>the samples and split the log down the centre with an axe.</text:p>
        </text:list-item>
        <text:list-item>
          <text:p text:style-name="P82">Measure the moisture content by pressing the meter pins into the centre of the log across the grain.</text:p>
        </text:list-item>
        <text:list-item>
          <text:p text:style-name="P83">Record a number of measurements along the centre of each split log. Measure moisture content in<text:s/>this way for at least 6 readings from the sample, then calculate the average.</text:p>
        </text:list-item>
        <text:list-item>
          <text:p text:style-name="P84">Record this as the timber’s average moisture content.</text:p>
        </text:list-item>
      </text:list>
      <text:p text:style-name="P85">Timber is delivered to yard and stacked.</text:p>
      <text:p text:style-name="P86">Timber is processed into logs into cages moisture tested.</text:p>
      <text:p text:style-name="P87">Under 20% bagged ready for dispatch.</text:p>
      <text:p text:style-name="P88">Over 20% left in cages retested periodically when less than 20% bagged ready for dispatch.</text:p>
      <text:p text:style-name="P89">Bags tested again prior to dispatch.</text:p>
      <text:p text:style-name="P90"><text:span text:style-name="T91">Loads over 2m cube moisture tested prior to dispatch and customers advised according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18ab3" draw:opacity="100%" draw:stroke="solid" svg:stroke-width="0.01389in" svg:stroke-color="#2d648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 Jeavons</meta:initial-creator>
    <dc:creator>Antonia Russell-Clark</dc:creator>
    <meta:creation-date>2021-09-27T13:27:00Z</meta:creation-date>
    <dc:date>2021-09-27T13:27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