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6666in" fo:margin-bottom="0.25in" fo:margin-left="0.3937in" fo:margin-right="0.3937in">
        <style:tab-stops/>
      </style:paragraph-properties>
      <style:text-properties style:font-name="Arial" style:font-name-complex="Arial" fo:font-size="20pt" style:font-size-asian="20pt" style:font-size-complex="20pt"/>
    </style:style>
    <style:style style:name="P2" style:parent-style-name="Normal" style:family="paragraph">
      <style:paragraph-properties fo:margin-left="0.3937in" fo:margin-right="0.3937in">
        <style:tab-stops/>
      </style:paragraph-properties>
      <style:text-properties style:font-name="Arial" style:font-name-complex="Arial"/>
    </style:style>
    <style:style style:name="P3" style:parent-style-name="NoSpacing" style:family="paragraph">
      <style:paragraph-properties fo:margin-bottom="0.1111in" fo:margin-left="0.3937in" fo:margin-right="0.3937in">
        <style:tab-stops/>
      </style:paragraph-properties>
      <style:text-properties style:font-name="Arial" style:font-name-complex="Arial" style:font-weight-complex="bold"/>
    </style:style>
    <style:style style:name="P4" style:parent-style-name="Normal" style:family="paragraph">
      <style:paragraph-properties fo:margin-bottom="0.25in" fo:margin-left="0.3937in" fo:margin-right="0.3937in">
        <style:tab-stops/>
      </style:paragraph-properties>
      <style:text-properties style:font-name="Arial" style:font-name-complex="Arial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5597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7.2687in" fo:margin-left="0in" table:align="left"/>
    </style:style>
    <style:style style:name="TableRow11" style:family="table-row">
      <style:table-row-properties style:min-row-height="0.793in"/>
    </style:style>
    <style:style style:name="TableCell12" style:family="table-cell">
      <style:table-cell-properties fo:border-top="0.0312in solid #D3E070" fo:border-left="0.0312in solid #D3E070" fo:border-bottom="0.0138in solid #D3E070" fo:border-right="0.0138in solid #D3E070" fo:background-color="#F0F5CF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312in solid #D3E070" fo:border-left="0.0138in solid #D3E070" fo:border-bottom="0.0138in solid #D3E070" fo:border-right="0.0138in solid #D3E070" fo:background-color="#F0F5CF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312in solid #D3E070" fo:border-left="0.0138in solid #D3E070" fo:border-bottom="0.0138in solid #D3E070" fo:border-right="0.0138in solid #D3E070" fo:background-color="#F0F5C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312in solid #D3E070" fo:border-left="0.0138in solid #D3E070" fo:border-bottom="0.0138in solid #D3E070" fo:border-right="0.0138in solid #D3E070" fo:background-color="#F0F5CF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312in solid #D3E070" fo:border-left="0.0138in solid #D3E070" fo:border-bottom="0.0138in solid #D3E070" fo:border-right="0.0312in solid #D3E070" fo:background-color="#F0F5C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-top="0.0138in solid #D3E070" fo:border-left="0.0312in solid #D3E070" fo:border-bottom="0.0138in solid #D3E070" fo:border-right="0.0138in solid #D3E070" style:writing-mode="lr-tb" style:vertical-align="middle" fo:padding-top="0.0986in" fo:padding-left="0.0986in" fo:padding-bottom="0.0986in" fo:padding-right="0.0986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138in solid #D3E070" fo:border-left="0.0138in solid #D3E070" fo:border-bottom="0.0138in solid #D3E070" fo:border-right="0.0312in solid #D3E070" style:writing-mode="lr-tb" style:vertical-align="middle" fo:padding-top="0.0986in" fo:padding-left="0.0986in" fo:padding-bottom="0.0986in" fo:padding-right="0.0986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-top="0.0138in solid #D3E070" fo:border-left="0.0312in solid #D3E070" fo:border-bottom="0.0138in solid #D3E070" fo:border-right="0.0138in solid #D3E070" style:writing-mode="lr-tb" style:vertical-align="middle" fo:padding-top="0.0986in" fo:padding-left="0.0986in" fo:padding-bottom="0.0986in" fo:padding-right="0.0986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138in solid #D3E070" fo:border-left="0.0138in solid #D3E070" fo:border-bottom="0.0138in solid #D3E070" fo:border-right="0.0312in solid #D3E070" style:writing-mode="lr-tb" style:vertical-align="middle" fo:padding-top="0.0986in" fo:padding-left="0.0986in" fo:padding-bottom="0.0986in" fo:padding-right="0.0986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-top="0.0138in solid #D3E070" fo:border-left="0.0312in solid #D3E070" fo:border-bottom="0.0138in solid #D3E070" fo:border-right="0.0138in solid #D3E070" style:writing-mode="lr-tb" style:vertical-align="middle" fo:padding-top="0.0986in" fo:padding-left="0.0986in" fo:padding-bottom="0.0986in" fo:padding-right="0.0986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138in solid #D3E070" fo:border-left="0.0138in solid #D3E070" fo:border-bottom="0.0138in solid #D3E070" fo:border-right="0.0312in solid #D3E070" style:writing-mode="lr-tb" style:vertical-align="middle" fo:padding-top="0.0986in" fo:padding-left="0.0986in" fo:padding-bottom="0.0986in" fo:padding-right="0.0986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138in solid #D3E070" fo:border-left="0.0312in solid #D3E070" fo:border-bottom="0.0138in solid #D3E070" fo:border-right="0.0138in solid #D3E070" style:writing-mode="lr-tb" style:vertical-align="middle" fo:padding-top="0.0986in" fo:padding-left="0.0986in" fo:padding-bottom="0.0986in" fo:padding-right="0.0986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138in solid #D3E070" fo:border-left="0.0138in solid #D3E070" fo:border-bottom="0.0138in solid #D3E070" fo:border-right="0.0312in solid #D3E070" style:writing-mode="lr-tb" style:vertical-align="middle" fo:padding-top="0.0986in" fo:padding-left="0.0986in" fo:padding-bottom="0.0986in" fo:padding-right="0.0986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-top="0.0138in solid #D3E070" fo:border-left="0.0312in solid #D3E070" fo:border-bottom="0.0138in solid #D3E070" fo:border-right="0.0138in solid #D3E070" style:writing-mode="lr-tb" style:vertical-align="middle" fo:padding-top="0.0986in" fo:padding-left="0.0986in" fo:padding-bottom="0.0986in" fo:padding-right="0.0986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138in solid #D3E070" style:writing-mode="lr-tb" style:vertical-align="middle" fo:padding-top="0.0986in" fo:padding-left="0.0986in" fo:padding-bottom="0.0986in" fo:padding-right="0.0986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138in solid #D3E070" fo:border-left="0.0138in solid #D3E070" fo:border-bottom="0.0138in solid #D3E070" fo:border-right="0.0312in solid #D3E070" style:writing-mode="lr-tb" style:vertical-align="middle" fo:padding-top="0.0986in" fo:padding-left="0.0986in" fo:padding-bottom="0.0986in" fo:padding-right="0.0986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138in solid #D3E070" fo:border-left="0.0312in solid #D3E070" fo:border-bottom="0.0312in solid #D3E070" fo:border-right="0.0138in solid #D3E070" style:writing-mode="lr-tb" style:vertical-align="middle" fo:padding-top="0.0986in" fo:padding-left="0.0986in" fo:padding-bottom="0.0986in" fo:padding-right="0.0986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138in solid #D3E070" fo:border-left="0.0138in solid #D3E070" fo:border-bottom="0.0312in solid #D3E070" fo:border-right="0.0138in solid #D3E070" style:writing-mode="lr-tb" style:vertical-align="middle" fo:padding-top="0.0986in" fo:padding-left="0.0986in" fo:padding-bottom="0.0986in" fo:padding-right="0.0986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138in solid #D3E070" fo:border-left="0.0138in solid #D3E070" fo:border-bottom="0.0312in solid #D3E070" fo:border-right="0.0138in solid #D3E070" style:writing-mode="lr-tb" style:vertical-align="middle" fo:padding-top="0.0986in" fo:padding-left="0.0986in" fo:padding-bottom="0.0986in" fo:padding-right="0.0986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138in solid #D3E070" fo:border-left="0.0138in solid #D3E070" fo:border-bottom="0.0312in solid #D3E070" fo:border-right="0.0138in solid #D3E070" style:writing-mode="lr-tb" style:vertical-align="middle" fo:padding-top="0.0986in" fo:padding-left="0.0986in" fo:padding-bottom="0.0986in" fo:padding-right="0.0986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138in solid #D3E070" fo:border-left="0.0138in solid #D3E070" fo:border-bottom="0.0312in solid #D3E070" fo:border-right="0.0312in solid #D3E070" style:writing-mode="lr-tb" style:vertical-align="middle" fo:padding-top="0.0986in" fo:padding-left="0.0986in" fo:padding-bottom="0.0986in" fo:padding-right="0.0986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omplaints procedure</text:p>
      <text:p text:style-name="P2">All complaints are dealt with directly by XXXXX. <text:s/>They are recorded and dealt with accordingly. <text:s/>Where a complaint is justified suitable recompense will be made</text:p>
      <text:p text:style-name="P3">It is important that all complaint records are kept and that the actions to resolve the issue with the customer are recorded. Also, to reduce the potential for repeat complaints.</text:p>
      <text:p text:style-name="P4">Please complete below when dealing with any complaints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e</text:p>
          </table:table-cell>
          <table:table-cell table:style-name="TableCell14">
            <text:p text:style-name="P15">Customer Name</text:p>
          </table:table-cell>
          <table:table-cell table:style-name="TableCell16">
            <text:p text:style-name="P17">Customer<text:line-break/>Contact Number</text:p>
          </table:table-cell>
          <table:table-cell table:style-name="TableCell18">
            <text:p text:style-name="P19">Complaint</text:p>
          </table:table-cell>
          <table:table-cell table:style-name="TableCell20">
            <text:p text:style-name="P21">Followed<text:line-break/>Up By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18ab3" draw:opacity="100%" draw:stroke="solid" svg:stroke-width="0.01389in" svg:stroke-color="#2d648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 Hooper</meta:initial-creator>
    <dc:creator>Antonia Russell-Clark</dc:creator>
    <meta:creation-date>2021-09-27T13:27:00Z</meta:creation-date>
    <dc:date>2021-09-27T13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